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12Akruti Image" svg:font-family="12Akruti Image" style:font-family-generic="system" style:font-pitch="variable" svg:panose-1="0 0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F9ED5"/>
    </style:style>
    <style:style style:name="T3" style:parent-style-name="Policepardéfaut" style:family="text">
      <style:text-properties fo:color="#0E2841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12Akruti Image" fo:color="#0E2841" fo:font-size="14pt" style:font-size-asian="14pt" style:font-size-complex="14pt"/>
    </style:style>
    <style:style style:name="T10" style:parent-style-name="Policepardéfaut" style:family="text">
      <style:text-properties fo:color="#0E2841" fo:font-size="14pt" style:font-size-asian="14pt" style:font-size-complex="14pt"/>
    </style:style>
    <style:style style:name="P11" style:parent-style-name="Normal" style:family="paragraph">
      <style:text-properties fo:color="#0E2841" fo:font-size="14pt" style:font-size-asian="14pt" style:font-size-complex="14pt"/>
    </style:style>
    <style:style style:name="P12" style:parent-style-name="Normal" style:family="paragraph">
      <style:text-properties fo:color="#0E2841" fo:font-size="14pt" style:font-size-asian="14pt" style:font-size-complex="14pt"/>
    </style:style>
    <style:style style:name="P13" style:parent-style-name="Normal" style:family="paragraph">
      <style:text-properties fo:color="#0E2841" fo:font-size="14pt" style:font-size-asian="14pt" style:font-size-complex="14pt"/>
    </style:style>
    <style:style style:name="T14" style:parent-style-name="Policepardéfaut" style:family="text">
      <style:text-properties fo:color="#0E2841" fo:font-size="14pt" style:font-size-asian="14pt" style:font-size-complex="14pt"/>
    </style:style>
    <style:style style:name="T15" style:parent-style-name="Policepardéfaut" style:family="text">
      <style:text-properties style:font-name="12Akruti Image" fo:color="#0E2841" fo:font-size="14pt" style:font-size-asian="14pt" style:font-size-complex="14pt"/>
    </style:style>
    <style:style style:name="T16" style:parent-style-name="Policepardéfaut" style:family="text">
      <style:text-properties fo:color="#0E2841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fo:color="#A02B93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font-weight-complex="bold" fo:font-style="italic" style:font-style-asian="italic" style:font-style-complex="italic" fo:color="#A02B93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font-weight-complex="bold" fo:font-style="italic" style:font-style-asian="italic" style:font-style-complex="italic" fo:color="#A02B93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weight="bold" style:font-weight-asian="bold" style:font-weight-complex="bold" fo:font-style="italic" style:font-style-asian="italic" style:font-style-complex="italic" fo:color="#A02B93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1" draw:style-name="a3" draw:name="Zone de texte 3" text:anchor-type="paragraph" svg:x="0in" svg:y="0.12014in" svg:width="6.51042in" svg:height="7in" style:rel-width="scale" style:rel-height="scale"><draw:text-box><text:p text:style-name="Normal"><text:span text:style-name="T2"><text:s text:c="38"/></text:span></text:p><text:p text:style-name="Normal"><text:span text:style-name="T3"><text:s text:c="43"/></text:span><text:span text:style-name="T4">Code de</text:span><text:span text:style-name="T5"><text:s/></text:span><text:span text:style-name="T6">déontologie du S</text:span><text:span text:style-name="T7">ophrologue :</text:span></text:p><text:p text:style-name="P8"/><text:p text:style-name="Normal"><text:span text:style-name="T9">)</text:span><text:span text:style-name="T10"><text:s/>Ici , chaque personne est accueillie avec respect, bienveillance et humanité.</text:span></text:p><text:p text:style-name="P11">Tout ce qui est partagé demeure<text:s/>confidentiel et protégé.</text:p><text:p text:style-name="P12">La sophrologue accompagne, elle ne remplace pas la médecine.</text:p><text:p text:style-name="P13">Chaque séance est un espace sécurisant et adapté à votre rythme.</text:p><text:p text:style-name="Normal"><text:span text:style-name="T14">Vous êtes libre, autonome et acteur de votre propre cheminement.</text:span><text:span text:style-name="T15">)</text:span></text:p><text:p text:style-name="Normal"><text:s text:c="44"/></text:p><text:p text:style-name="Normal"><text:s text:c="36"/><text:span text:style-name="T16">Annick.soulier.sophrologue@gmail.com</text:span></text:p><text:p text:style-name="Normal"/><text:p text:style-name="P17"/><text:p text:style-name="P18"/><text:p text:style-name="P19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  <text:p text:style-name="P20"/>
      <text:p text:style-name="P21"/>
      <text:p text:style-name="P22"/>
      <text:p text:style-name="P23"/>
      <text:p text:style-name="NormalWeb"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12Akruti Image" svg:font-family="12Akruti Image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984in" fo:margin-bottom="0.54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f2cee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2ceed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8.40208in" svg:height="0.475in" draw:z-index="251658240" draw:id="id0" draw:style-name="a2" draw:transform="translate(-4.20104in -0.2375in) rotate(0.7854) translate(4.26805in -5.3434in)" draw:name="PowerPlusWaterMarkObject126081923" text:anchor-type="paragraph"><svg:title/><svg:desc/><text:p text:style-name="a1" text:class-names="" text:cond-style-name=""><text:span text:style-name="a0" text:class-names="">sophrologie-nagomi--annick.soulier.sophrologue@gmail.com--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ick soulier</meta:initial-creator>
    <dc:creator>annick soulier</dc:creator>
    <meta:creation-date>2025-08-25T18:48:00Z</meta:creation-date>
    <dc:date>2025-08-26T14:35:00Z</dc:date>
    <meta:template xlink:href="Normal" xlink:type="simple"/>
    <meta:editing-cycles>7</meta:editing-cycles>
    <meta:editing-duration>PT480S</meta:editing-duration>
    <meta:document-statistic meta:page-count="1" meta:paragraph-count="1" meta:word-count="4" meta:character-count="29" meta:row-count="1" meta:non-whitespace-character-count="26"/>
  </office:meta>
</office:document-meta>
</file>